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dentifikačné údaje regulovaného subjektu (názov spoločnosti, adresa, IČO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">
            <text:p>Prevádzkovateľ distribučnej sústavy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Prevádzkovateľ distribučnej siete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Dodávateľ elektriny :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Dodávateľ plynu :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oradové číslo</text:p>
          </table:table-cell>
          <table:table-cell office:value-type="string" table:style-name="ce4">
            <text:p>Meno a priezvisko odberateľa</text:p>
          </table:table-cell>
          <table:table-cell office:value-type="string" table:style-name="ce4">
            <text:p>Dátum prijatia sťažnosti</text:p>
          </table:table-cell>
          <table:table-cell office:value-type="string" table:style-name="ce4">
            <text:p>Predmet sťažnosti</text:p>
          </table:table-cell>
          <table:table-cell office:value-type="string" table:style-name="ce4">
            <text:p>Dátum vybavenia sťažnosti</text:p>
          </table:table-cell>
          <table:table-cell office:value-type="string" table:style-name="ce4">
            <text:p>Vyhodnotenie sťažnos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2.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5">
            <text:p>3.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6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ríloha č. 1: Vzor tabuľky na evidenciu sťažností odberateľov elektriny alebo plynu v domácnosti</dc:title>
    <meta:initial-creator>Zuzana</meta:initial-creator>
    <dc:creator>oros</dc:creator>
    <meta:creation-date>2013-10-28T23:41:22Z</meta:creation-date>
    <dc:date>2025-03-27T07:32:18Z</dc:date>
    <meta:print-date>2013-12-12T07:57:07Z</meta:print-date>
  </office:meta>
</office:document-meta>
</file>