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známenie_o_realizácii_zákazk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Oznámenie o realizácii zákazky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4">
            <text:p>Názov regulovaného subjektu, sídlo, IČO:</text:p>
          </table:table-cell>
          <table:covered-table-cell/>
          <table:table-cell table:number-columns-spanned="9" table:number-rows-spanned="1" table:style-name="ce35"/>
          <table:covered-table-cell table:number-columns-repeated="8"/>
          <table:table-cell table:number-columns-repeated="16373" table:style-name="ce5"/>
        </table:table-row>
        <table:table-row table:style-name="ro4">
          <table:table-cell office:value-type="string" table:style-name="ce6">
            <text:p>Zodpovedná osoba, telefonický a mailový kontakt:</text:p>
          </table:table-cell>
          <table:table-cell table:style-name="ce7"/>
          <table:table-cell table:number-columns-repeated="2" table:style-name="ce8"/>
          <table:table-cell table:number-columns-repeated="7" table:style-name="ce4"/>
          <table:table-cell table:number-columns-repeated="16373" table:style-name="ce5"/>
        </table:table-row>
        <table:table-row table:style-name="ro5">
          <table:table-cell table:style-name="ce2"/>
          <table:table-cell table:style-name="ce7"/>
          <table:table-cell table:number-columns-repeated="2"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36">
            <text:p>P. č.<text:s/></text:p>
          </table:table-cell>
          <table:table-cell office:value-type="string" table:number-columns-spanned="1" table:number-rows-spanned="2" table:style-name="ce37">
            <text:p>Popis zákazky</text:p>
          </table:table-cell>
          <table:table-cell office:value-type="string" table:number-columns-spanned="1" table:number-rows-spanned="2" table:style-name="ce37">
            <text:p>Predpokladaná hodnota zákazky<text:s/></text:p>
            <text:p>v €</text:p>
          </table:table-cell>
          <table:table-cell office:value-type="string" table:number-columns-spanned="1" table:number-rows-spanned="2" table:style-name="ce37">
            <text:p>Platnosť zmluvy <text:s text:c="12"/>(od - do)</text:p>
          </table:table-cell>
          <table:table-cell office:value-type="string" table:number-columns-spanned="2" table:number-rows-spanned="1" table:style-name="ce38">
            <text:p>Realizátor zákazky</text:p>
          </table:table-cell>
          <table:covered-table-cell/>
          <table:table-cell office:value-type="string" table:number-columns-spanned="1" table:number-rows-spanned="2" table:style-name="ce37">
            <text:p>Fakturovaná suma zákazky</text:p>
            <text:p>v <text:s/>€</text:p>
          </table:table-cell>
          <table:table-cell office:value-type="string" table:number-columns-spanned="1" table:number-rows-spanned="2" table:style-name="ce37">
            <text:p>Množstvo, objem alebo rozsah plnenia<text:s/></text:p>
          </table:table-cell>
          <table:table-cell office:value-type="string" table:number-columns-spanned="1" table:number-rows-spanned="2" table:style-name="ce37">
            <text:p>Jednotka</text:p>
          </table:table-cell>
          <table:table-cell office:value-type="string" table:number-columns-spanned="2" table:number-rows-spanned="1" table:style-name="ce38">
            <text:p><text:s/>Zmeny počas realizácie zákazky<text:s/></text:p>
          </table:table-cell>
          <table:covered-table-cell/>
          <table:table-cell office:value-type="string" table:number-columns-spanned="1" table:number-rows-spanned="2" table:style-name="ce37">
            <text:p>Dátum zahájenia zákazky<text:s/></text:p>
          </table:table-cell>
          <table:table-cell office:value-type="string" table:number-columns-spanned="1" table:number-rows-spanned="2" table:style-name="ce39">
            <text:p>Dátum ukončenia zákazky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Názov a sídlo spoločnosti</text:p>
          </table:table-cell>
          <table:table-cell office:value-type="string" table:style-name="ce10">
            <text:p>IČO</text:p>
          </table:table-cell>
          <table:covered-table-cell/>
          <table:covered-table-cell/>
          <table:covered-table-cell/>
          <table:table-cell office:value-type="string" table:style-name="ce10">
            <text:p>Popis dôvodu zmeny</text:p>
          </table:table-cell>
          <table:table-cell office:value-type="string" table:style-name="ce10">
            <text:p>Finančné vyjadrenie zmien v €</text:p>
          </table:table-cell>
          <table:covered-table-cell/>
          <table:covered-table-cell/>
          <table:table-cell table:number-columns-repeated="16371" table:style-name="ce11"/>
        </table:table-row>
        <table:table-row table:style-name="ro4">
          <table:table-cell table:style-name="ce12"/>
          <table:table-cell office:value-type="string" table:style-name="ce13">
            <text:p>1.</text:p>
          </table:table-cell>
          <table:table-cell office:value-type="string" table:style-name="ce13">
            <text:p>2.</text:p>
          </table:table-cell>
          <table:table-cell office:value-type="string" table:style-name="ce13">
            <text:p>3.</text:p>
          </table:table-cell>
          <table:table-cell office:value-type="string" table:number-columns-spanned="2" table:number-rows-spanned="1" table:style-name="ce40">
            <text:p>4.</text:p>
          </table:table-cell>
          <table:covered-table-cell/>
          <table:table-cell office:value-type="string" table:style-name="ce13">
            <text:p>5.</text:p>
          </table:table-cell>
          <table:table-cell office:value-type="string" table:style-name="ce13">
            <text:p>6.</text:p>
          </table:table-cell>
          <table:table-cell office:value-type="string" table:style-name="ce13">
            <text:p>7.</text:p>
          </table:table-cell>
          <table:table-cell office:value-type="string" table:number-columns-spanned="2" table:number-rows-spanned="1" table:style-name="ce40">
            <text:p>8.</text:p>
          </table:table-cell>
          <table:covered-table-cell/>
          <table:table-cell office:value-type="string" table:style-name="ce14">
            <text:p>9.</text:p>
          </table:table-cell>
          <table:table-cell office:value-type="string" table:style-name="ce15">
            <text:p>10.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7">
            <text:p>1.</text:p>
          </table:table-cell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20"/>
          <table:table-cell table:style-name="ce21"/>
          <table:table-cell table:number-columns-repeated="16371"/>
        </table:table-row>
        <table:table-row table:style-name="ro4">
          <table:table-cell office:value-type="string" table:style-name="ce22">
            <text:p>2.</text:p>
          </table:table-cell>
          <table:table-cell table:number-columns-repeated="10" table:style-name="ce23"/>
          <table:table-cell table:style-name="ce24"/>
          <table:table-cell table:style-name="ce25"/>
          <table:table-cell table:number-columns-repeated="16371"/>
        </table:table-row>
        <table:table-row table:style-name="ro4">
          <table:table-cell table:style-name="ce22"/>
          <table:table-cell table:number-columns-repeated="10" table:style-name="ce23"/>
          <table:table-cell table:style-name="ce24"/>
          <table:table-cell table:style-name="ce25"/>
          <table:table-cell table:number-columns-repeated="16371"/>
        </table:table-row>
        <table:table-row table:style-name="ro4">
          <table:table-cell table:style-name="ce26"/>
          <table:table-cell table:number-columns-repeated="10" table:style-name="ce27"/>
          <table:table-cell table:style-name="ce28"/>
          <table:table-cell table:style-name="ce29"/>
          <table:table-cell table:number-columns-repeated="16371"/>
        </table:table-row>
        <table:table-row table:number-rows-repeated="2" table:style-name="ro1">
          <table:table-cell table:style-name="ce9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Vysvetlivky k tabuľke: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stĺpec č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1">
            <text:p>1.</text:p>
          </table:table-cell>
          <table:table-cell office:value-type="string" table:number-columns-spanned="12" table:number-rows-spanned="1" table:style-name="ce41">
            <text:p>Popis zákazky<text:span text:style-name="T1">: stručný popis dodaného tovaru, uskutočnených stavebných prác alebo poskytnutej služby, ktorá bola realizovaná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10">
          <table:table-cell office:value-type="string" table:style-name="ce31">
            <text:p>2.</text:p>
          </table:table-cell>
          <table:table-cell office:value-type="string" table:number-columns-spanned="12" table:number-rows-spanned="1" table:style-name="ce41">
            <text:p>Predpokladaná hodnota zákazky:<text:s/><text:span text:style-name="T1">celková predpokladaná hodnota zákazky dohodnutá v zmluve uvedená v eurách bez DPH; pri čiastkových dodávkach sa uvedie suma za všetky dodávky spolu, ak je známa; ak ide o rámcovú zmluvu, táto hodnota sa uvedie za celé obdobie jej trvania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office:value-type="string" table:style-name="ce31">
            <text:p>3.</text:p>
          </table:table-cell>
          <table:table-cell office:value-type="string" table:number-columns-spanned="12" table:number-rows-spanned="1" table:style-name="ce41">
            <text:p>Platnosť zmluvy<text:span text:style-name="T1">: obdobie platnosti zmluvy vyjadrené dátumom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office:value-type="string" table:style-name="ce31">
            <text:p>4.</text:p>
          </table:table-cell>
          <table:table-cell office:value-type="string" table:number-columns-spanned="12" table:number-rows-spanned="1" table:style-name="ce41">
            <text:p>Realizátor zákazky:<text:span text:style-name="T1"><text:s/>názov spoločnosti, sídlo spoločnosti, IČO realizátora; v prípade fyzickej osoby (podnikateľa) meno a priezvisko, miesto podnikania a IČO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office:value-type="string" table:style-name="ce31">
            <text:p>5.</text:p>
          </table:table-cell>
          <table:table-cell office:value-type="string" table:number-columns-spanned="12" table:number-rows-spanned="1" table:style-name="ce41">
            <text:p>Fakturovaná suma zákazky:<text:s/><text:span text:style-name="T1">výsledná suma zákazky bez DPH po realizácii, ktorá zohľadňuje všetky vynaložené náklady v eurách; v prípade čiastkových dodávok sa uvedie suma za obdobie uvedené v bodoch 9 a 10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office:value-type="string" table:style-name="ce31">
            <text:p>6.</text:p>
          </table:table-cell>
          <table:table-cell office:value-type="string" table:number-columns-spanned="12" table:number-rows-spanned="1" table:style-name="ce42">
            <text:p>Množstvo, objem alebo rozsah plnenia zákazky:<text:s/><text:span text:style-name="T1">vyjadrené napr. v kusoch, m</text:span><text:span text:style-name="T2">2</text:span><text:span text:style-name="T1">, m</text:span><text:span text:style-name="T2">3</text:span><text:span text:style-name="T1">, kWh, tonách, FTE a pod.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office:value-type="string" table:style-name="ce31">
            <text:p>7.</text:p>
          </table:table-cell>
          <table:table-cell office:value-type="string" table:number-columns-spanned="12" table:number-rows-spanned="1" table:style-name="ce41">
            <text:p>Jednotka:<text:s/><text:span text:style-name="T1">príslušná jednotka, v ktorej je uvedené množstvo, objem alebo rozsah plnenia zákazky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office:value-type="string" table:style-name="ce31">
            <text:p>8.</text:p>
          </table:table-cell>
          <table:table-cell office:value-type="string" table:number-columns-spanned="12" table:number-rows-spanned="1" table:style-name="ce41">
            <text:p>Zmeny počas realizácie zákazky:<text:s/><text:span text:style-name="T1">zdôvodnenie zmien, ktoré nastali v priebehu realizácie zákazky, vrátane ich finančného vyjadrenia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11">
          <table:table-cell office:value-type="string" table:style-name="ce31">
            <text:p>9.</text:p>
          </table:table-cell>
          <table:table-cell office:value-type="string" table:number-columns-spanned="12" table:number-rows-spanned="1" table:style-name="ce41">
            <text:p>Dátum zahájenia zákazky:<text:span text:style-name="T1"><text:s/>dátum začatia realizácie zákazky; v prípade čiastkového plnenia dátum začiatku oznamovaného plnenia</text:span>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 office:value-type="string" table:style-name="ce31">
            <text:p>10.</text:p>
          </table:table-cell>
          <table:table-cell office:value-type="string" table:number-columns-spanned="12" table:number-rows-spanned="1" table:style-name="ce41">
            <text:p>Dátum ukončenia zákazky:<text:span text:style-name="T1"><text:s/>dátum ukončenia realizácie zákazky (odovzdania predmetu zákazky); v prípade čiastkového plnenia dátum konca oznamovaného plnenia</text:span></text:p>
          </table:table-cell>
          <table:covered-table-cell table:number-columns-repeated="11"/>
          <table:table-cell table:number-columns-repeated="16371" table:style-name="ce4"/>
        </table:table-row>
        <table:table-row table:number-rows-repeated="2" table:style-name="ro9">
          <table:table-cell table:style-name="ce32"/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Oznámenie_o_realizácii_zákazky.$A$2:Oznámenie_o_realizácii_zákazky.$M$30" table:base-cell-address="Oznámenie_o_realizácii_zákazk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style:style style:name="_269_iarky" style:display-name="čiarky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157638888888889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lačivo oznámenia o realizácii zákazky podľa §29 ods. 6 zákona č. 250/2012 Z.z.</dc:title>
    <meta:initial-creator>deveckova</meta:initial-creator>
    <dc:creator>oros</dc:creator>
    <meta:creation-date>2017-03-23T13:34:32Z</meta:creation-date>
    <dc:date>2025-03-27T07:56:28Z</dc:date>
    <meta:print-date>2017-05-24T08:02:13Z</meta:print-date>
  </office:meta>
</office:document-meta>
</file>