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thin solid #000000" fo:background-color="#FFFF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/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Identifikačné údaje regulovaného subjektu (názov spoločnosti, adresa, IČO)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2">
            <text:p>Prevádzkovateľ distribučnej sústavy :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2">
            <text:p>Prevádzkovateľ distribučnej siete :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2">
            <text:p>Dodávateľ elektriny :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2">
            <text:p>Dodávateľ plynu :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Poradové číslo</text:p>
          </table:table-cell>
          <table:table-cell office:value-type="string" table:style-name="ce5">
            <text:p>Predmet sťažnosti</text:p>
          </table:table-cell>
          <table:table-cell office:value-type="string" table:style-name="ce6">
            <text:p>Počet<text:s/></text:p>
          </table:table-cell>
          <table:table-cell office:value-type="string" table:style-name="ce7">
            <text:p>Oprávnené*</text:p>
          </table:table-cell>
          <table:table-cell office:value-type="string" table:style-name="ce7">
            <text:p>Neoprávnené**</text:p>
          </table:table-cell>
          <table:table-cell office:value-type="string" table:style-name="ce8">
            <text:p>Čiastočne oprávnené***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.</text:p>
          </table:table-cell>
          <table:table-cell table:style-name="ce10"/>
          <table:table-cell table:style-name="ce11"/>
          <table:table-cell table:number-columns-repeated="3" table:style-name="ce12"/>
          <table:table-cell table:number-columns-repeated="16378"/>
        </table:table-row>
        <table:table-row table:style-name="ro1">
          <table:table-cell office:value-type="string" table:style-name="ce9">
            <text:p>2.</text:p>
          </table:table-cell>
          <table:table-cell table:style-name="ce10"/>
          <table:table-cell table:style-name="ce13"/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9">
            <text:p>3.</text:p>
          </table:table-cell>
          <table:table-cell table:style-name="ce10"/>
          <table:table-cell table:style-name="ce13"/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9">
            <text:p>4.</text:p>
          </table:table-cell>
          <table:table-cell table:style-name="ce10"/>
          <table:table-cell table:style-name="ce13"/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9">
            <text:p>5.</text:p>
          </table:table-cell>
          <table:table-cell table:style-name="ce10"/>
          <table:table-cell table:style-name="ce13"/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9">
            <text:p>6.</text:p>
          </table:table-cell>
          <table:table-cell table:style-name="ce10"/>
          <table:table-cell table:style-name="ce13"/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9">
            <text:p>7.</text:p>
          </table:table-cell>
          <table:table-cell table:style-name="ce10"/>
          <table:table-cell table:style-name="ce13"/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9">
            <text:p>8.</text:p>
          </table:table-cell>
          <table:table-cell table:style-name="ce10"/>
          <table:table-cell table:style-name="ce13"/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9">
            <text:p>9.</text:p>
          </table:table-cell>
          <table:table-cell table:style-name="ce10"/>
          <table:table-cell table:style-name="ce15"/>
          <table:table-cell table:number-columns-repeated="3" table:style-name="ce16"/>
          <table:table-cell table:number-columns-repeated="16378" table:style-name="ce1"/>
        </table:table-row>
        <table:table-row table:style-name="ro1">
          <table:table-cell table:style-name="ce17"/>
          <table:table-cell office:value-type="string" table:style-name="ce18">
            <text:p>Celkový počet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3">
            <text:p>* počet oprávnených sťažností s konkrétnym predmetom sťažnosti, pričom v poslednom riadku bude uvedený celkový súčet všetkých oprávnených sťažností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3">
            <text:p>** počet neoprávnených sťažností s konkrétnym predmetom sťažnosti, pričom v poslednom riadku bude uvedený celkový súčet všetkých neoprávnených sťažností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9" table:number-rows-spanned="1" table:style-name="ce23">
            <text:p>*** počet čiastočne oprávnených sťažností s konkrétnym predmetom sťažnosti, pričom v poslednom riadku bude uvedený celkový súčet všetkých čiastočne oprávnených sťažností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ríloha č. 2: Vzor tabuľky so súhrnným prehľadom evidencie sťažností odberateľov elektriny alebo plynu v domácnosti</dc:title>
    <meta:initial-creator>Zuzana</meta:initial-creator>
    <dc:creator>oros</dc:creator>
    <meta:creation-date>2013-10-28T23:41:22Z</meta:creation-date>
    <dc:date>2025-03-27T07:34:22Z</dc:date>
    <meta:print-date>2015-04-21T09:32:59Z</meta:print-date>
  </office:meta>
</office:document-meta>
</file>