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5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6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7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8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9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2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3" style:parent-style-name="Normálny" style:family="paragraph">
      <style:paragraph-properties fo:margin-left="0.1972in">
        <style:tab-stops/>
      </style:paragraph-properties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6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7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8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19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20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21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22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23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24" style:parent-style-name="Normálny" style:family="paragraph">
      <style:paragraph-properties fo:margin-left="0.1972in">
        <style:tab-stops>
          <style:tab-stop style:type="left" style:position="1.9687in"/>
        </style:tab-stops>
      </style:paragraph-properties>
    </style:style>
    <style:style style:name="P25" style:parent-style-name="Normálny" style:family="paragraph">
      <style:paragraph-properties fo:margin-left="0.1972in">
        <style:tab-stops>
          <style:tab-stop style:type="left" style:position="4.0361in"/>
        </style:tab-stops>
      </style:paragraph-properties>
    </style:style>
    <style:style style:name="P26" style:parent-style-name="Normálny" style:family="paragraph">
      <style:paragraph-properties fo:margin-left="0.1972in">
        <style:tab-stops>
          <style:tab-stop style:type="left" style:position="4.0361in"/>
        </style:tab-stops>
      </style:paragraph-properties>
    </style:style>
    <style:style style:name="P27" style:parent-style-name="Normálny" style:family="paragraph">
      <style:paragraph-properties fo:margin-left="0.1972in">
        <style:tab-stops>
          <style:tab-stop style:type="left" style:position="4.0361in"/>
        </style:tab-stops>
      </style:paragraph-properties>
    </style:style>
    <style:style style:name="P28" style:parent-style-name="Normálny" style:family="paragraph">
      <style:paragraph-properties fo:break-before="page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</office:automatic-styles>
  <office:body>
    <office:text text:use-soft-page-breaks="true">
      <text:p text:style-name="P1">NÁVRH NA ZAČATIE ALTERNATÍVNEHO RIEŠENIA SPORU (formulár)<text:line-break/>(všetky údaje vyplňte tlačeným čitateľným písmom)</text:p>
      <text:p text:style-name="P2"/>
      <text:p text:style-name="P3">Údaje o spotrebiteľovi</text:p>
      <text:p text:style-name="P4">meno a priezvisko:<text:tab/>. . . . . . . . . . . . . . . .</text:p>
      <text:p text:style-name="P5">bydlisko/obvyklý pobyt:<text:s/><text:tab/>. . . . . . . . . . . . . . . .</text:p>
      <text:p text:style-name="P6">adresa na doručivanie:<text:s/><text:tab/>. . . . . . . . . . . . . . . .</text:p>
      <text:p text:style-name="P7">dátum nardenia:<text:s/><text:tab/>. . . . . . . . . . . . . . . .</text:p>
      <text:p text:style-name="P8">telefonick kontakt:<text:s/><text:tab/>. . . . . . . . . . . . . . . .</text:p>
      <text:p text:style-name="P9">elektronická adresa:<text:s/><text:tab/>. . . . . . . . . . . . . . . .</text:p>
      <text:p text:style-name="P10">Údaje o predávajúcom</text:p>
      <text:p text:style-name="P11">obchodné meno/názov:<text:tab/>. . . . . . . . . . . . . . . .</text:p>
      <text:p text:style-name="P12">miesto podnikania/sídlo:<text:s/><text:tab/>. . . . . . . . . . . . . . . .</text:p>
      <text:p text:style-name="P13">IČO:</text:p>
      <text:p text:style-name="P14">Detaily prípadu (vyplňte tie možnosti, na základe ktorých možno identifikovať odberné miesto a ktoré sa týkajú Vášho podania)</text:p>
      <text:p text:style-name="P15">číslo zmluvy:<text:tab/>. . . . . . . . . . . . . . . .</text:p>
      <text:p text:style-name="P16">dátum podpisu zmluvy:<text:s/><text:tab/>. . . . . . . . . . . . . . . .</text:p>
      <text:p text:style-name="P17">doba zmluvnej viazanosti:<text:s/><text:tab/>. . . . . . . . . . . . . . . .</text:p>
      <text:p text:style-name="P18">druh dodávanej komodity:<text:s/><text:tab/>. . . . . . . . . . . . . . . .</text:p>
      <text:p text:style-name="P19">číslo odberného miesta:<text:s/><text:tab/>. . . . . . . . . . . . . . . .</text:p>
      <text:p text:style-name="P20">adresa odberného miesta:<text:s/><text:tab/>. . . . . . . . . . . . . . . .</text:p>
      <text:p text:style-name="P21">zákaznícke číslo:<text:s/><text:tab/>. . . . . . . . . . . . . . . .</text:p>
      <text:p text:style-name="P22">číslo faktúry:<text:s/><text:tab/>. . . . . . . . . . . . . . . .</text:p>
      <text:p text:style-name="P23">dátum uplatnenie reklamácie:<text:s/><text:tab/>. . . . . . . . . . . . . . . .</text:p>
      <text:p text:style-name="P24">dátum vybavenia reklamácie:<text:s/><text:tab/>. . . . . . . . . . . . . . . .</text:p>
      <text:p text:style-name="P25">dátum uplatnenia žiadosti spotrebiteľa o nápravu:<text:s/><text:tab/>. . . . . . . . . . . . . . . .</text:p>
      <text:p text:style-name="P26">dátum uplatnenia reklamácie: dátum vybavenia reklamácie:<text:s/><text:tab/>. . . . . . . . . . . . . . . .</text:p>
      <text:p text:style-name="P27">dátum uplatnenia žiadosti spotrebiteľa o nápravu:<text:s/><text:tab/>. . . . . . . . . . . . . . . .</text:p>
      <text:p text:style-name="P28"/>
      <text:soft-page-break/>
      <text:p text:style-name="P29">Opis rozhodujúcich skutočností vrátane uvedenia informácie, že pokus o vyriešenie sporu priamo s predávajúcim bol bezvýsledný: (v prípade potreby pridajte ďalší list papiera)</text:p>
      <text:p text:style-name="Normálny"><text:tab/>. . . . . . . . . . . . . . . .</text:p>
      <text:p text:style-name="P30">Označenie, čoho sa ako spotrebiteľ domáhate:</text:p>
      <text:p text:style-name="Normálny"><text:tab/>. . . . . . . . . . . . . . . .<text:s/></text:p>
      <text:p text:style-name="P31"/>
      <text:p text:style-name="P32">Dolupodpísaný vyhlasujem, že som vo veci nezaslal rovnaký návrh inému subjektu alternatívneho riešenia sporov, vo veci nerozhodoval súd alebo rozhodcovský súd, vo veci nebola uzavretá dohoda o mediácii ani nebolo vo veci ukončené alternatívne riešenie sporu okrem ukončenia z dôvodu vyčiarknutia oprávnenej právnicekj osoby zo zoznamu.</text:p>
      <text:p text:style-name="P33"/>
      <text:p text:style-name="P34">Dátum:</text:p>
      <text:p text:style-name="P35"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ár - NÁVRH NA ZAČATIE ALTERNATÍVNEHO RIEŠENIA SPORU</dc:title>
    <dc:description/>
    <dc:subject/>
    <meta:initial-creator>Peter Lipták</meta:initial-creator>
    <dc:creator>Peter Lipták</dc:creator>
    <meta:creation-date>2025-02-10T16:54:00Z</meta:creation-date>
    <dc:date>2025-02-10T16:5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3" meta:character-count="2164" meta:row-count="15" meta:non-whitespace-character-count="1845"/>
  </office:meta>
</office:document-meta>
</file>